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E07000007F89C3F4E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paragraph-properties fo:margin-left="0cm" fo:margin-right="0cm" fo:margin-top="0.212cm" fo:margin-bottom="0.212cm" style:contextual-spacing="false" fo:text-indent="0cm" style:auto-text-indent="false"/>
    </style:style>
    <style:style style:name="P2" style:family="paragraph" style:parent-style-name="Table_20_Contents">
      <style:paragraph-properties fo:margin-left="0.212cm" fo:margin-right="0.212cm" fo:margin-top="0.212cm" fo:margin-bottom="0.212cm" style:contextual-spacing="false" fo:text-indent="0cm" style:auto-text-indent="false"/>
    </style:style>
    <style:style style:name="P3" style:family="paragraph" style:parent-style-name="Text_20_body">
      <style:paragraph-properties fo:margin-left="0.212cm" fo:margin-right="0.212cm" fo:margin-top="0.212cm" fo:margin-bottom="0.212cm" style:contextual-spacing="false" fo:text-indent="0cm" style:auto-text-indent="false"/>
    </style:style>
    <style:style style:name="P4" style:family="paragraph" style:parent-style-name="Text_20_body">
      <style:paragraph-properties fo:margin-left="0.212cm" fo:margin-right="0.212cm" fo:margin-top="0.212cm" fo:margin-bottom="0.212cm" style:contextual-spacing="false" fo:text-indent="0cm" style:auto-text-indent="false"/>
      <style:text-properties fo:color="#000000" loext:opacity="100%"/>
    </style:style>
    <style:style style:name="P5" style:family="paragraph" style:parent-style-name="Text_20_body">
      <style:paragraph-properties fo:margin-left="0.212cm" fo:margin-right="0.212cm" fo:margin-top="0.212cm" fo:margin-bottom="0.212cm" style:contextual-spacing="false" fo:text-align="center" style:justify-single-word="false" fo:text-indent="0cm" style:auto-text-indent="false"/>
      <style:text-properties fo:color="#000000" loext:opacity="100%"/>
    </style:style>
    <style:style style:name="P6" style:family="paragraph" style:parent-style-name="Text_20_body">
      <style:paragraph-properties fo:margin-left="0.212cm" fo:margin-right="0.212cm" fo:margin-top="0.212cm" fo:margin-bottom="0.212cm" style:contextual-spacing="false" fo:text-indent="2.499cm" style:auto-text-indent="false"/>
      <style:text-properties fo:color="#000000" loext:opacity="100%"/>
    </style:style>
    <style:style style:name="P7" style:family="paragraph" style:parent-style-name="Text_20_body">
      <style:paragraph-properties fo:margin-left="0.212cm" fo:margin-right="0.212cm" fo:margin-top="0.212cm" fo:margin-bottom="0.212cm" style:contextual-spacing="false" fo:text-align="end" style:justify-single-word="false" fo:text-indent="0cm" style:auto-text-indent="false"/>
      <style:text-properties fo:color="#000000" loext:opacity="100%"/>
    </style:style>
    <style:style style:name="P8" style:family="paragraph" style:parent-style-name="Text_20_body">
      <style:paragraph-properties fo:margin-left="0cm" fo:margin-right="0cm" fo:text-indent="0cm" style:auto-text-indent="false"/>
      <style:text-properties fo:text-transform="uppercase" fo:color="#000000" loext:opacity="100%"/>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indent="0cm" style:auto-text-indent="false"/>
      <style:text-properties officeooo:paragraph-rsid="000ad824"/>
    </style:style>
    <style:style style:name="P11"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12" style:family="paragraph" style:parent-style-name="Text_20_body">
      <style:paragraph-properties fo:margin-left="0cm" fo:margin-right="0cm" fo:text-align="center" style:justify-single-word="false" fo:text-indent="0cm" style:auto-text-indent="false"/>
      <style:text-properties fo:font-weight="bold" officeooo:paragraph-rsid="000ad824" style:font-weight-asian="bold" style:font-weight-complex="bold"/>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text-transform="uppercase" fo:color="#000000" loext:opacity="100%"/>
    </style:style>
    <style:style style:name="T4" style:family="text">
      <style:text-properties officeooo:rsid="00095d7b"/>
    </style:style>
    <style:style style:name="T5" style:family="text">
      <style:text-properties style:text-underline-style="solid" style:text-underline-width="auto" style:text-underline-color="font-color"/>
    </style:style>
    <style:style style:name="T6" style:family="text">
      <style:text-properties officeooo:rsid="000ad82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1"><text:span text:style-name="T6">A</text:span>nexo II</text:p>
      <text:p text:style-name="P12">Contrato de cessão de direito</text:p>
      <text:p text:style-name="P10"><text:span text:style-name="Strong_20_Emphasis"><text:span text:style-name="T5"/></text:span></text:p>
      <text:p text:style-name="P10"><text:span text:style-name="Strong_20_Emphasis"><text:span text:style-name="T5">CEDENTE</text:span></text:span>: <text:span text:style-name="Strong_20_Emphasis">_________________________________</text:span><text:span text:style-name="Strong_20_Emphasis"><text:span text:style-name="T6">_______________________</text:span></text:span><text:span text:style-name="Strong_20_Emphasis">_______(nome)</text:span>, ___________________<text:span text:style-name="T6">_____</text:span>____(nacionalidade),__________________________<text:span text:style-name="T6">_____</text:span>___<text:span text:style-name="T6">_____</text:span>(profissão) , CPF nº _____________________<text:span text:style-name="T6">______</text:span>________, residente e domiciliado em <text:span text:style-name="T6">___________</text:span>___________________________________________________________________<text:span text:style-name="T6">__</text:span> <text:span text:style-name="T6">(endereço completo)</text:span>.</text:p>
      <text:p text:style-name="P3"> </text:p>
      <text:p text:style-name="P3"><text:span text:style-name="Strong_20_Emphasis"><text:span text:style-name="T2">CESSIONÁRIA</text:span></text:span><text:span text:style-name="Strong_20_Emphasis"><text:span text:style-name="T1">: UNIVERSIDADE FEDERAL DE JATAÍ - UFJ</text:span></text:span><text:span text:style-name="T1">, inscrito no CNPJ sob o n° 35.840.659/0001-30, com sede no Campus Jatobá - Cidade Universitária, BR 364, km 195, nº 3800, CEP 75801-615, neste ato representado pelo reitor, CHRISTIANO PERES COELHO, no uso das atribuições que lhe conferem o art. 11, § 1º da Lei nº 13.635, de 20 de março de 2018, bem como o Decreto Presidencial, de 30 de janeiro de 2024, publicado no Diário Oficial da União em: 31/01/2024, Edição: 22, Seção: 2, Página: 1, o qual nomeia o Reitor da Universidade Federal de Jataí (UFJ), conforme disposto na Portaria n.º 376/2023/UFJ, de 02/05/2023.</text:span></text:p>
      <text:p text:style-name="P3"> </text:p>
      <text:p text:style-name="P3"><text:span text:style-name="Strong_20_Emphasis"><text:span text:style-name="T2">CLÁUSULA PRIMEIRA</text:span></text:span><text:span text:style-name="Strong_20_Emphasis"><text:span text:style-name="T1">: DO OBJETO E DA LEGISLAÇÃO APLICÁVEL.</text:span></text:span></text:p>
      <text:p text:style-name="P4">1. O presente termo tem por objeto a transferência total, por meio de cessão definitiva, dos direitos autorais referentes a ilustração do(a) Mascote da UFJ, submetida ao EDITAL SECOM/PROECE/UFJ Nº 01/2025.</text:p>
      <text:p text:style-name="P4">2. A presente transferência abrange a cessão total e definitiva, em território nacional, com exclusividade, dos direitos de uso, publicação, distribuição, reprodução, modificação, adaptação, exibição e transmissão, em qualquer mídia ou suporte, das obras que constituem objeto deste termo, nos termos do art. 49 da Lei nº 9.610/1998 – Lei de Direitos Autorais – e do art. 93 da Lei nº 14.133, de 1º de abril de 2021 – Lei de Licitações e Contratos Administrativos.</text:p>
      <text:p text:style-name="P3"> </text:p>
      <text:p text:style-name="P3"><text:span text:style-name="Strong_20_Emphasis"><text:span text:style-name="T2">CLÁUSULA SEGUNDA</text:span></text:span><text:span text:style-name="Strong_20_Emphasis"><text:span text:style-name="T1">: DA VINCULAÇÃO, DA FORMA DE FORNECIMENTO E DO PAGAMENTO.</text:span></text:span></text:p>
      <text:p text:style-name="P4">A cessão de que trata a cláusula primeira decorre da participação do CEDENTE no EDITAL SECOM/PROECE/UFJ Nº 01/2025, na condição de Desenvolvedor da ilustração do(a) Mascote da UFJ, referindo-se tão somente à obra relacionada na cláusula primeira, não ensejando qualquer pagamento adicional a título de direito autoral que não esteja previsto no próprio EDITAL SECOM/PROECE/UFJ Nº 01/2025.</text:p>
      <text:p text:style-name="P3"><text:soft-page-break/> </text:p>
      <text:p text:style-name="P3"><text:span text:style-name="Strong_20_Emphasis"><text:span text:style-name="T2">CLÁUSULA TERCEIRA</text:span></text:span><text:span text:style-name="Strong_20_Emphasis"><text:span text:style-name="T1">: DOS DIREITOS E OBRIGAÇÕES.</text:span></text:span></text:p>
      <text:p text:style-name="P4">1. O CEDENTE transfere imediatamente os direitos autorais objeto deste termo e declara expressamente que detém a propriedade intelectual exclusiva sobre a obra e que não viola direitos de terceiros, assumindo a responsabilidade por eventuais violações destes direitos em decorrência do uso regular da obra pela CESSIONÁRIA.</text:p>
      <text:p text:style-name="P4">2. A presente cessão não interfere nos direitos morais do autor da obra, sendo vedado qualquer tratamento editorial ou publicitário que implique supressão da autoria ou descumprimento do art. 14 da Lei nº 12.378, de 31 de outubro de 2010. Adaptações e outras modificações do conteúdo da obra serão permitidas independentemente de nova autorização, resguardado ao autor, a qualquer tempo, o direito de repudiar a autoria da obra que venha a ser alterada sem o seu consentimento.</text:p>
      <text:p text:style-name="P6">2.1. Havendo modificação da obra, a CEDENTE promoverá os devidos créditos de coautoria na forma do § 4º do art. 16 da Lei nº 12.378, de 2010, a menos que o CEDENTE comunique seu repúdio à CESSIONÁRIA, na pessoa de seu representante, para que passe a atribuir os créditos da obra apenas ao profissional que houver efetuado as alterações.</text:p>
      <text:p text:style-name="P4">3. Com a transmissão total e definitiva, a obra cedida poderá ser utilizadas pela CESSIONÁRIA com finalidade institucional diversa da originalmente prevista no EDITAL SECOM/PROECE/UFJ Nº 01/2025.</text:p>
      <text:p text:style-name="P4">4. A presente cessão autoriza a CESSIONÁRIA a transferir os direitos cedidos a terceiros, onerosa ou gratuitamente, por meio de instrumento específico de cessão ou licença.</text:p>
      <text:p text:style-name="P4">5. A presente cessão impede o CEDENTE de explorar economicamente a obra cedida, que passa ao total domínio da CESSIONÁRIA, resguardados os eventuais direitos sobre obra nova que venha a ser produzida a partir da adaptação ou transformação de obra cedida.</text:p>
      <text:p text:style-name="P4">6. Em caso de descumprimento de quaisquer das cláusulas e condições deste termo, CESSIONÁRIA e CEDENTE se responsabilizam reciprocamente por eventuais indenizações cabíveis e direitos autorais patrimoniais devidos.</text:p>
      <text:p text:style-name="P3"> </text:p>
      <text:p text:style-name="P3"><text:span text:style-name="Strong_20_Emphasis"><text:span text:style-name="T2">CLÁUSULA QUARTA</text:span></text:span><text:span text:style-name="Strong_20_Emphasis"><text:span text:style-name="T1">: DA VIGÊNCIA.</text:span></text:span></text:p>
      <text:p text:style-name="P4">O prazo de vigência do presente termo é indeterminado, a contar da data da assinatura.</text:p>
      <text:p text:style-name="P3"> </text:p>
      <text:p text:style-name="P3"><text:span text:style-name="Strong_20_Emphasis"><text:span text:style-name="T2">CLÁUSULA QUINTA:</text:span></text:span><text:span text:style-name="Strong_20_Emphasis"><text:span text:style-name="T1"> DA RESCISÃO.</text:span></text:span></text:p>
      <text:p text:style-name="P4"><text:soft-page-break/>O presente termo é irretratável e irrevogável, sem prejuízo da prerrogativa da CESSIONÁRIA de transmitir os direitos cedidos a terceiros ou ao próprio titular originário, total ou parcialmente, de forma motivada, e respeitados os direitos adquiridos e atos jurídicos perfeitos.</text:p>
      <text:p text:style-name="P3"> </text:p>
      <text:p text:style-name="P3"><text:span text:style-name="Strong_20_Emphasis"><text:span text:style-name="T2">CLÁUSULA SEXTA</text:span></text:span><text:span text:style-name="Strong_20_Emphasis"><text:span text:style-name="T1">: DA PUBLICIDADE.</text:span></text:span></text:p>
      <text:p text:style-name="P4">O presente Termo será publicado por extrato no Diário Oficial da União, correndo as despesas à custa da CESSIONÁRIA</text:p>
      <text:p text:style-name="P3"> </text:p>
      <text:p text:style-name="P3"><text:span text:style-name="Strong_20_Emphasis"><text:span text:style-name="T2">CLÁUSULA SÉTIMA</text:span></text:span><text:span text:style-name="Strong_20_Emphasis"><text:span text:style-name="T1">: DO FORO.</text:span></text:span></text:p>
      <text:p text:style-name="P4">Fica eleito o foro da Justiça Federal do domicílio do CEDENTE para a solução dos litígios relativos aos direitos ora cedidos.</text:p>
      <text:p text:style-name="P3"> </text:p>
      <text:p text:style-name="P4">E por assim estarem justos e acordados, as partes assinam o presente termo para que produza os devidos efeitos legais.</text:p>
      <text:p text:style-name="P3"> </text:p>
      <text:p text:style-name="P7">Jataí, <text:span text:style-name="T6">_______</text:span> de <text:span text:style-name="T6">_____________</text:span> de 2025.</text:p>
      <text:p text:style-name="P3"> </text:p>
      <text:p text:style-name="P3"> </text:p>
      <text:p text:style-name="P4">_______________________________________________________</text:p>
      <text:p text:style-name="P4">CEDENTE</text:p>
      <text:p text:style-name="P3"> </text:p>
      <text:p text:style-name="P4">_______________________________________________________</text:p>
      <text:p text:style-name="P4">CESSIONÁRIA</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draw:frame draw:style-name="Mfr1" draw:name="Figura1" text:anchor-type="char" svg:x="12.866cm" svg:y="-1.005cm" svg:width="4.027cm" svg:height="2.288cm" draw:z-index="2"><draw:image xlink:href="Pictures/1000000100000E07000007F89C3F4EE2.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3T16:18:41.754000000</meta:creation-date>
    <dc:date>2025-04-23T16:24:34.175000000</dc:date>
    <meta:editing-duration>PT5M52S</meta:editing-duration>
    <meta:editing-cycles>2</meta:editing-cycles>
    <meta:generator>LibreOffice/24.2.0.3$Windows_X86_64 LibreOffice_project/da48488a73ddd66ea24cf16bbc4f7b9c08e9bea1</meta:generator>
    <meta:document-statistic meta:table-count="0" meta:image-count="1" meta:object-count="0" meta:page-count="3" meta:paragraph-count="44" meta:word-count="756" meta:character-count="5218" meta:non-whitespace-character-count="4477"/>
  </office:meta>
</office:document-meta>
</file>